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color="#000000" fo:font-size="14pt" style:font-size-asian="14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5.0173in" style:use-optimal-column-width="false"/>
    </style:style>
    <style:style style:name="Table2" style:family="table">
      <style:table-properties style:width="6.4708in" fo:margin-left="-0.085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-complex="Times New Roman" fo:font-weight="bold" style:font-weight-asian="bold" fo:color="#000000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-complex="Times New Roman" fo:font-weight="bold" style:font-weight-asian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-complex="Times New Roman" fo:font-weight="bold" style:font-weight-asian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-complex="Times New Roman" fo:font-weight="bold" style:font-weight-asian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-complex="Times New Roman" fo:font-weight="bold" style:font-weight-asian="bold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 fo:font-weight="bold" style:font-weight-asian="bold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 fo:color="#000000"/>
    </style:style>
    <style:style style:name="P23" style:parent-style-name="Standard" style:family="paragraph">
      <style:text-properties style:font-name-complex="Times New Roman" fo:color="#000000"/>
    </style:style>
    <style:style style:name="P24" style:parent-style-name="Standard" style:family="paragraph">
      <style:text-properties style:font-name-complex="Times New Roman" fo:color="#000000"/>
    </style:style>
    <style:style style:name="P25" style:parent-style-name="Standard" style:family="paragraph">
      <style:text-properties style:font-name-complex="Times New Roman" fo:font-style="italic" style:font-style-asian="italic" fo:color="#000000"/>
    </style:style>
    <style:style style:name="P26" style:parent-style-name="Standard" style:family="paragraph">
      <style:text-properties style:font-name-complex="Times New Roman" fo:font-style="italic" style:font-style-asian="italic" fo:color="#000000"/>
    </style:style>
    <style:style style:name="T27" style:parent-style-name="Domyślnaczcionkaakapitu" style:family="text">
      <style:text-properties style:font-name-complex="Times New Roman" fo:font-weight="bold" style:font-weight-asian="bold" fo:font-style="italic" style:font-style-asian="italic" fo:color="#000000"/>
    </style:style>
    <style:style style:name="T28" style:parent-style-name="Domyślnaczcionkaakapitu" style:family="text">
      <style:text-properties style:font-name-complex="Times New Roman" fo:font-style="italic" style:font-style-asian="italic" fo:color="#000000"/>
    </style:style>
    <style:style style:name="T29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31" style:parent-style-name="Domyślnaczcionkaakapitu" style:family="text">
      <style:text-properties style:font-name-complex="Times New Roman" fo:font-style="italic" style:font-style-asian="italic" fo:color="#000000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Times New Roman"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 fo:font-weight="bold" style:font-weight-asian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color="#000000"/>
    </style:style>
    <style:style style:name="P40" style:parent-style-name="Standard" style:family="paragraph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font-style="italic" style:font-style-asian="italic" fo:color="#000000"/>
    </style:style>
    <style:style style:name="T44" style:parent-style-name="Domyślnaczcionkaakapitu" style:family="text">
      <style:text-properties style:font-name-complex="Times New Roman" fo:font-style="italic" style:font-style-asian="italic" fo:color="#000000"/>
    </style:style>
    <style:style style:name="P45" style:parent-style-name="Standard" style:family="paragraph">
      <style:text-properties style:font-name-complex="Times New Roman" fo:font-weight="bold" style:font-weight-asian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font-weight="bold" style:font-weight-asian="bold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 fo:color="#000000"/>
    </style:style>
    <style:style style:name="P51" style:parent-style-name="Standard" style:family="paragraph">
      <style:text-properties style:font-name-complex="Times New Roman" fo:color="#000000"/>
    </style:style>
    <style:style style:name="P52" style:parent-style-name="Standard" style:family="paragraph">
      <style:text-properties style:font-name-complex="Times New Roman" fo:color="#000000"/>
    </style:style>
    <style:style style:name="P53" style:parent-style-name="Standard" style:family="paragraph">
      <style:text-properties style:font-name-complex="Times New Roman" fo:font-style="italic" style:font-style-asian="italic" fo:color="#000000"/>
    </style:style>
    <style:style style:name="P54" style:parent-style-name="Standard" style:family="paragraph">
      <style:text-properties style:font-name-complex="Times New Roman" fo:font-style="italic" style:font-style-asian="italic" fo:color="#000000"/>
    </style:style>
    <style:style style:name="T55" style:parent-style-name="Domyślnaczcionkaakapitu" style:family="text">
      <style:text-properties style:font-name-complex="Times New Roman" fo:font-weight="bold" style:font-weight-asian="bold" fo:font-style="italic" style:font-style-asian="italic" fo:color="#000000"/>
    </style:style>
    <style:style style:name="T56" style:parent-style-name="Domyślnaczcionkaakapitu" style:family="text">
      <style:text-properties style:font-name-complex="Times New Roman" fo:font-style="italic" style:font-style-asian="italic" fo:color="#000000"/>
    </style:style>
    <style:style style:name="T57" style:parent-style-name="Domyślnaczcionkaakapitu" style:family="text">
      <style:text-properties style:font-name-complex="Times New Roman" fo:font-style="italic" style:font-style-asian="italic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color="#000000"/>
    </style:style>
    <style:style style:name="P63" style:parent-style-name="Standard" style:family="paragraph">
      <style:text-properties style:font-name-complex="Times New Roman" fo:color="#000000"/>
    </style:style>
    <style:style style:name="P64" style:parent-style-name="Standard" style:family="paragraph">
      <style:text-properties style:font-name-complex="Times New Roman" fo:color="#000000"/>
    </style:style>
    <style:style style:name="P65" style:parent-style-name="Standard" style:family="paragraph">
      <style:text-properties style:font-name-complex="Times New Roman" fo:font-style="italic" style:font-style-asian="italic" fo:color="#000000"/>
    </style:style>
    <style:style style:name="P66" style:parent-style-name="Standard" style:family="paragraph">
      <style:text-properties style:font-name-complex="Times New Roman" fo:font-style="italic" style:font-style-asian="italic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 fo:color="#000000"/>
    </style:style>
    <style:style style:name="P72" style:parent-style-name="Standard" style:family="paragraph">
      <style:text-properties style:font-name-complex="Times New Roman" fo:color="#000000"/>
    </style:style>
    <style:style style:name="P73" style:parent-style-name="Standard" style:family="paragraph">
      <style:text-properties style:font-name-complex="Times New Roman" fo:color="#000000"/>
    </style:style>
    <style:style style:name="P74" style:parent-style-name="Standard" style:family="paragraph">
      <style:text-properties style:font-name-complex="Times New Roman" fo:font-style="italic" style:font-style-asian="italic" fo:color="#000000"/>
    </style:style>
  </office:automatic-styles>
  <office:body>
    <office:text text:use-soft-page-breaks="true">
      <text:p text:style-name="P1">Arkusz dostosowania wymagań do indywidualnych potrzeb rozwojowych i edukacyjnych oraz możliwości psychofizycznych ucznia (do IPET-u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Metryczka/dane <text:s/>ucznia</text:p>
          </table:table-cell>
          <table:table-cell table:style-name="TableCell8">
            <text:p text:style-name="P9">Imię i nazwisko ucznia:</text:p>
          </table:table-cell>
        </table:table-row>
        <table:table-row table:style-name="TableRow10">
          <table:covered-table-cell>
            <text:p text:style-name="Normalny"/>
          </table:covered-table-cell>
          <table:table-cell table:style-name="TableCell11">
            <text:p text:style-name="P12">Klasa:</text:p>
          </table:table-cell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Rok szkolny/Lata szkolne:</text:p>
          </table:table-cell>
        </table:table-row>
        <table:table-row table:style-name="TableRow16">
          <table:table-cell table:style-name="TableCell17">
            <text:p text:style-name="Standard"><text:span text:style-name="T18">Sposób dostosowania wymagań</text:span><text:span text:style-name="T19"><text:s/></text:span><text:span text:style-name="T20">wynikających z realizowanych przez nauczycieli programów nauczania</text:span></text:p>
          </table:table-cell>
          <table:table-cell table:style-name="TableCell21">
            <text:p text:style-name="P22">…………………………………………………………………………………………………………………………………………………………</text:p>
            <text:p text:style-name="P23">…………………………………………………………………………………………………………………………………………………………</text:p>
            <text:p text:style-name="P24">…………………………………………………………………………………………………………………………………………………………</text:p>
            <text:p text:style-name="P25">np.: programy edukacyjne dostosowane do indywidualnych potrzeb i możliwości ucznia z przedmiotów: j. polski, historia, biologia, j. angielski, fizyka, chemia, geografia (w załączeniu); program własny z zakresu matematyki zgodnie z podstawą programową (w załączeniu)</text:p>
            <text:p text:style-name="P26"/>
            <text:p text:style-name="Standard"><text:span text:style-name="T27">Uwaga:</text:span><text:span text:style-name="T28"><text:s/></text:span><text:span text:style-name="T29">Dostosowanie wymagań edukacyjnych dotyczy programu nauczania -<text:s/></text:span><text:span text:style-name="T30">nie może</text:span><text:span text:style-name="T31"><text:s/>polegać na<text:s/></text:span><text:span text:style-name="T32">obniżaniu wymagań wynikających z podstawy programowej.</text:span><text:span text:style-name="T33"><text:s/>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Warunki organizacji kształcenia, dostosowanie przestrzeni edukacyjnej do potrzeb ucznia</text:p>
          </table:table-cell>
          <table:table-cell table:style-name="TableCell38">
            <text:p text:style-name="P39">…………………………………………………………………………………………………………………………………………………………</text:p>
            <text:p text:style-name="P40">…………………………………………………………………………………………………………………………………………………………</text:p>
            <text:p text:style-name="Standard"><text:span text:style-name="T41">…………………………………………………………………………………………………………………………………………………….…</text:span><text:span text:style-name="T42"><text:line-break/></text:span><text:span text:style-name="T43">np.: uczeń na wózku – miejsce umożliwiające swobodny dostęp do tablicy, szafki itp., uczeń z ADHD pierwsza ławka przy drzwiach; <text:s/>uczeń sła</text:span><text:span text:style-name="T44">bo widzący pierwsza ławka przy oknie, kolor tablicy, kolor i wielkość czcionki, oświetlenie; uczeń z trudnościami w koncentracji uwagi w pobliżu nauczyciela, częste przerwy, praca w krótkich odcinkach czasu, wydłużenie czasu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Metody pracy z uczniem</text:p>
          </table:table-cell>
          <table:table-cell table:style-name="TableCell49">
            <text:p text:style-name="P50">…………………………………………………………………………………………………………………………………………………………</text:p>
            <text:p text:style-name="P51">…………………………………………………………………………………………………………………………………………………………</text:p>
            <text:p text:style-name="P52">…………………………………………………………………………………………………………………………………………..……………</text:p>
            <text:p text:style-name="P53">preferowane metody pracy ucznia podczas zajęć i sposoby prezentowania wiedzy np. pokaz, ćwiczenia praktyczne, gry dydaktyczne, projekt,</text:p>
            <text:p text:style-name="P54"/>
            <text:p text:style-name="Standard"><text:span text:style-name="T55">Uwaga:</text:span><text:span text:style-name="T56"><text:s/>Warto także uwzględnić <text:s/>szczegółowe działania, wskazane lub których należy unikać podczas pracy na lekcji np. sposób formułowania pytań, odpowiedzi, poleceń, nie wdawanie się z uczniem w dyskusję</text:span><text:span text:style-name="T57"><text:s text:c="2"/>- w zamian umówienie na omówienie interesujących go szczegółów po lekcjach, podczas konsultacji , ustalony z uczniem sposób przywoływania uwagi, podkreślania ważnych momentów lekcji itp.</text:span></text:p>
          </table:table-cell>
        </table:table-row>
        <table:table-row table:style-name="TableRow58">
          <table:table-cell table:style-name="TableCell59">
            <text:p text:style-name="P60">Formy pracy</text:p>
          </table:table-cell>
          <table:table-cell table:style-name="TableCell61">
            <text:p text:style-name="P62">………………………………………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………………………………………</text:p>
            <text:soft-page-break/>
            <text:p text:style-name="P64">…………………………………………………………………………………………………………………………………………………………</text:p>
            <text:p text:style-name="P65">np.: indywidualna, praca z pomocą nauczyciela (stosowanie pytań pomocniczych,<text:s/>naprowadzających, wydłużenie czasu na opracowanie przez ucznia danej partii materiału lub zagadnienia), praca zespołowa</text:p>
            <text:p text:style-name="P66">praca ucznia w parach</text:p>
          </table:table-cell>
        </table:table-row>
        <text:soft-page-break/>
        <table:table-row table:style-name="TableRow67">
          <table:table-cell table:style-name="TableCell68">
            <text:p text:style-name="P69">Środki dydaktyczne</text:p>
          </table:table-cell>
          <table:table-cell table:style-name="TableCell70">
            <text:p text:style-name="P71">…………………………………………………………………………………………………………………………………………………………</text:p>
            <text:p text:style-name="P72">…………………………………………………………………………………………………………………………………………………………</text:p>
            <text:p text:style-name="P73">…………………………………………………………………………………………………………………………………………………………</text:p>
            <text:p text:style-name="P74">np.: modele, plansze, gry, rebusy, teksty z lukami, liczmany, audiobooki, korzystanie z laptopa, multimed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S</meta:initial-creator>
    <dc:creator>nn</dc:creator>
    <meta:creation-date>2017-10-30T14:08:00Z</meta:creation-date>
    <dc:date>2017-10-30T14:08:00Z</dc: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976" meta:row-count="21" meta:non-whitespace-character-count="2556"/>
  </office:meta>
</office:document-meta>
</file>