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3402in" style:use-optimal-column-width="false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0.4465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1.3409in" style:use-optimal-column-width="false"/>
    </style:style>
    <style:style style:name="Table3" style:family="table">
      <style:table-properties style:width="6.7041in" fo:margin-left="-0.00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min-row-height="0.2048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6" style:family="table-row">
      <style:table-row-properties style:min-row-height="0.2048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2" style:family="table-row">
      <style:table-row-properties style:min-row-height="0.204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093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4" style:family="table-row">
      <style:table-row-properties style:min-row-height="0.093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</office:automatic-styles>
  <office:body>
    <office:text text:use-soft-page-breaks="true">
      <text:p text:style-name="P1"><text:s/>Hajnówka, dnia..................................</text:p>
      <text:p text:style-name="P2">INDYWIDUALNY PROGRAM EDUKACYJNO-TERAPEUTYCZN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/>
            <text:p text:style-name="P14">OGÓLNE INFORMACJE O UCZNIU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TableContents">Imię i nazwisko:<text:s/><text:s text:c="44"/>Data urodzenia:</text:p>
            <text:p text:style-name="TableContents">Etap edukacyjny: <text:s text:c="43"/>Klasa(założenie IPET)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TableContents">Podstawa objęcia kształceniem specjalnym:Orzeczenie nr <text:s/>…......... <text:s text:c="2"/>wydane przez.....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Rozpoznanie<text:s/>indywidualnych potrzeb rozwojowych i edukacyjnych oraz możliwości psychofizycznych ucznia</text:p>
            <text:p text:style-name="TableContents">Arkusz wielospecjalistycznej oceny poziomu funkcjonowania <text:s/>ucznia-zał. 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/>
            <text:p text:style-name="P26">CZĘŚĆ EDUKACYJNA PROGRAMU</text:p>
            <text:p text:style-name="TableContents">Arkusz dostosowania wymagań do indywidualnych potrzeb rozwojowych i edukacyjnych oraz możliwości psychofizycznych ucznia-zał.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/>
            <text:p text:style-name="P30">CZĘŚĆ TERAPEUTYCZN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TableContents">Cel ogólny:</text:p>
            <text:p text:style-name="TableContents"/>
            <text:p text:style-name="TableContents">Cele szczegółowe: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TableContents">Zalecenia,<text:s/>formy i metody pracy z uczniem na wszystkich zajęciach:</text:p>
            <text:p text:style-name="TableContents">-</text:p>
            <text:p text:style-name="TableContents">-</text:p>
            <text:p text:style-name="TableContents">-</text:p>
            <text:p text:style-name="TableContents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TableContents">Rodzaj i zakres zintegrowanych działań o<text:s/>charakterze rewalidacyjnym nauczycieli i specjalistów prowadzących zajęcia z uczniem:</text:p>
            <text:p text:style-name="TableContents">-</text:p>
            <text:p text:style-name="TableContents">-</text:p>
            <text:p text:style-name="TableContents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Zajęcia rewalidacyjne oraz inne ustalone w ramach pomocy psychologiczno-pedagog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TableContents">Forma</text:p>
          </table:table-cell>
          <table:table-cell table:style-name="TableCell42" table:number-columns-spanned="2">
            <text:p text:style-name="TableContents">Ilość godzin</text:p>
          </table:table-cell>
          <table:covered-table-cell/>
          <table:table-cell table:style-name="TableCell43">
            <text:p text:style-name="TableContents">Okres realizacji</text:p>
          </table:table-cell>
          <table:table-cell table:style-name="TableCell44" table:number-columns-spanned="2">
            <text:p text:style-name="TableContents">Nauczyciel</text:p>
          </table:table-cell>
          <table:covered-table-cell/>
          <table:table-cell table:style-name="TableCell45">
            <text:p text:style-name="TableContents">Plan zajęć załącznik nr</text:p>
          </table:table-cell>
        </table:table-row>
        <table:table-row table:style-name="TableRow46">
          <table:table-cell table:style-name="TableCell47">
            <text:p text:style-name="TableContents">Zaj. rewalidacyjne</text:p>
          </table:table-cell>
          <table:table-cell table:style-name="TableCell48" table:number-columns-spanned="2">
            <text:p text:style-name="TableContents"/>
          </table:table-cell>
          <table:covered-table-cell/>
          <table:table-cell table:style-name="TableCell49">
            <text:p text:style-name="TableContents"/>
          </table:table-cell>
          <table:table-cell table:style-name="TableCell50" table:number-columns-spanned="2">
            <text:p text:style-name="TableContents"/>
          </table:table-cell>
          <table:covered-table-cell/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 table:number-columns-spanned="2">
            <text:p text:style-name="TableContents"/>
          </table:table-cell>
          <table:covered-table-cell/>
          <table:table-cell table:style-name="TableCell55">
            <text:p text:style-name="TableContents"/>
          </table:table-cell>
          <table:table-cell table:style-name="TableCell56" table:number-columns-spanned="2">
            <text:p text:style-name="TableContents"/>
          </table:table-cell>
          <table:covered-table-cell/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 table:number-columns-spanned="7">
            <text:p text:style-name="TableContents">Działania wspierające rodziców ucznia <text:s/>oraz w zależności od potrzeb zakres współdziałania <text:s/>z poradniami psychologiczno-pedagogicznymi, placówkami doskonalenia nauczycieli, organizacjami pozarządowymi oraz innymi instytucjami działającymi na rzecz rodziny, dzieci i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TableContents">Nazwa Instytucji</text:p>
          </table:table-cell>
          <table:covered-table-cell/>
          <table:table-cell table:style-name="TableCell62" table:number-columns-spanned="3">
            <text:p text:style-name="TableContents">Forma</text:p>
          </table:table-cell>
          <table:covered-table-cell/>
          <table:covered-table-cell/>
          <table:table-cell table:style-name="TableCell63" table:number-columns-spanned="2">
            <text:p text:style-name="TableContents">Okres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TableContents"/>
          </table:table-cell>
          <table:covered-table-cell/>
          <table:table-cell table:style-name="TableCell66" table:number-columns-spanned="3">
            <text:p text:style-name="TableContents"/>
          </table:table-cell>
          <table:covered-table-cell/>
          <table:covered-table-cell/>
          <table:table-cell table:style-name="TableCell67" table:number-columns-spanned="2">
            <text:p text:style-name="TableContents"/>
          </table:table-cell>
          <table:covered-table-cell/>
        </table:table-row>
        <text:soft-page-break/>
        <table:table-row table:style-name="TableRow68">
          <table:table-cell table:style-name="TableCell69" table:number-columns-spanned="7">
            <text:p text:style-name="P70">Zakres współpracy nauczycieli i specjalistów z rodzicami ucznia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TableContents">Działania wspierające rodziców ucznia</text:p>
            <text:p text:style-name="TableContents">-</text:p>
            <text:p text:style-name="TableContents">-</text:p>
            <text:p text:style-name="TableContents">-</text:p>
            <text:p text:style-name="TableContents">Zakres współdziałania z PPP, organizacjami, instytucjami;</text:p>
            <text:p text:style-name="TableContents"><text:s text:c="5"/>a)realizacja zaleceń zawartych w orzeczeniu</text:p>
            <text:p text:style-name="TableContents">-</text:p>
            <text:p text:style-name="TableContents">-</text:p>
            <text:p text:style-name="TableContents"><text:s text:c="5"/>b)przygotowanie ucznia do samodzielności w życiu:</text:p>
            <text:p text:style-name="TableContents">-</text:p>
            <text:p text:style-name="TableContents">-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TableContents">Rodzaj i sposób dostosowania warunków organizacji kształcenia, w tym w zakresie wykorzystania technologii wspomagającej: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TableContents"><text:s/>Rodzaje dostosow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TableContents">Technologia wspomagając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TableContents">Wybrane zajęcia edukacyjne, które są realizowane indywidualnie z uczniem lub w grupie liczącej do 5 uczniów:</text:p>
            <text:p text:style-name="TableContents">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TableContents">Termin spotkania zespołu: <text:s text:c="22"/><text:s text:c="25"/>Podpis wychowawcy: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TableContents">Podpisy rodziców ucznia: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>Podpisy nauczycieli: …………………………………….……………………………………………</text:p>
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nn</dc:creator>
    <meta:creation-date>2017-10-26T11:20:00Z</meta:creation-date>
    <dc:date>2017-10-26T11:27:00Z</dc:date>
    <meta:template xlink:href="Normal" xlink:type="simple"/>
    <meta:editing-cycles>5</meta:editing-cycles>
    <meta:editing-duration>PT420S</meta:editing-duration>
    <meta:document-statistic meta:page-count="2" meta:paragraph-count="4" meta:word-count="347" meta:character-count="2427" meta:row-count="17" meta:non-whitespace-character-count="2084"/>
  </office:meta>
</office:document-meta>
</file>